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0510B970158C9E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bace" officeooo:paragraph-rsid="0017bace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cec3" style:font-weight-asian="bold" style:font-weight-complex="bold"/>
    </style:style>
    <style:style style:name="T7" style:family="text">
      <style:text-properties fo:font-weight="bold" officeooo:rsid="0012a3bb" style:font-weight-asian="bold" style:font-weight-complex="bold"/>
    </style:style>
    <style:style style:name="T8" style:family="text">
      <style:text-properties officeooo:rsid="0012631b"/>
    </style:style>
    <style:style style:name="T9" style:family="text">
      <style:text-properties officeooo:rsid="0015cec3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5">Nº </text:span><text:span text:style-name="T6">46608 – CD – Vida y Familia, </text:span>de l<text:span text:style-name="T9">os</text:span> diputado<text:span text:style-name="T9">s Armas Belavi y Mayoraz</text:span>, por el cual se solicita disponga informar los criterios de selección de las nueve instituciones de educación técnico profesional beneficiarias del aporte especial dispuesto por el <text:span text:style-name="T9">M</text:span>inisterio de <text:span text:style-name="T9">E</text:span>ducación de la <text:span text:style-name="T9">N</text:span>ación; y, por las razones expuestas en los fundamentos y las que podrá dar el miembro informante, esta Comisión aconseja la aprobación del texto <text:span text:style-name="T8">presentado que a continuación se transcribe</text:span>: </text:p>
      <text:p text:style-name="P4">PROYECTO DE COMUNICACIÓN</text:p>
      <text:p text:style-name="P5">La Cámara de Diputados de la Provincia vería con agrado que, el Poder Ejecutivo, a través del organismo que corresponda, proceda a informar lo siguiente:</text:p>
      <text:p text:style-name="P5">a) criterio de selección de las nueve instituciones de Educación Técnico Profesional beneficiarias del aporte especial dispuesto por el Ministerio de Educación de la Nación;</text:p>
      <text:p text:style-name="P5">b) cantidad de instituciones y ubicación de las mismas que cuentan con residencias o albergues estudiantiles que serán beneficiadas por el aporte extraordinario para la adquisición de bienes durables y la compra de materiales de consumo; y,</text:p>
      <text:p text:style-name="P5">c) destino de los fondos recibidos.</text:p>
      <text:p text:style-name="P5"/>
      <text:p text:style-name="EXPEDIENTE"><text:span text:style-name="T10">Sala de </text:span><text:span text:style-name="T5">la Comisión por Zoom, 16 de marzo de 2022.</text:span><text:span text:style-name="T7"> </text:span></text:p>
      <text:p text:style-name="P8"><text:span text:style-name="T7">Firmantes: Diputados Balagué, Donnet, Peralta, Argañaraz y Boscaro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4_DICTAMEN" style:display-name="4DICTAMEN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ntique Olv (W1)" fo:font-family="'Antique Olv (W1)'" style:font-family-generic="swiss" style:font-pitch="variable" fo:font-size="11pt" fo:language="es" fo:country="ES" style:font-size-asian="11pt" style:font-name-complex="Antique Olv (W1)" style:font-family-complex="'Antique Olv (W1)'" style:font-family-generic-complex="swiss" style:font-pitch-complex="variable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style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apple-converted-space" style:family="text" style:parent-style-name="Fuente_20_de_20_párrafo_20_predeter.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3-16T12:05:00.089874918</dc:date>
    <meta:print-date>2017-03-29T09:42:11.806000000</meta:print-date>
    <meta:editing-cycles>53</meta:editing-cycles>
    <meta:editing-duration>PT1H23M11S</meta:editing-duration>
    <meta:generator>LibreOffice/7.3.1.3$Linux_X86_64 LibreOffice_project/30$Build-3</meta:generator>
    <meta:document-statistic meta:table-count="0" meta:image-count="1" meta:object-count="0" meta:page-count="1" meta:paragraph-count="10" meta:word-count="221" meta:character-count="1454" meta:non-whitespace-character-count="1239"/>
  </office:meta>
</office:document-meta>
</file>